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color="#000000" loext:opacity="100%"/>
    </style:style>
    <style:style style:name="P4" style:family="paragraph" style:parent-style-name="Text_20_body">
      <style:text-properties officeooo:paragraph-rsid="0017d8cb"/>
    </style:style>
    <style:style style:name="T1" style:family="text">
      <style:text-properties fo:color="#0000ff" loext:opacity="100%"/>
    </style:style>
    <style:style style:name="T2" style:family="text">
      <style:text-properties fo:color="#0000ff" loext:opacity="100%" fo:font-size="13.5pt"/>
    </style:style>
    <style:style style:name="T3" style:family="text">
      <style:text-properties fo:color="#0000ff" loext:opacity="100%" style:text-underline-style="solid" style:text-underline-width="auto" style:text-underline-color="font-color"/>
    </style:style>
    <style:style style:name="T4" style:family="text">
      <style:text-properties fo:color="#008000" loext:opacity="100%"/>
    </style:style>
    <style:style style:name="T5" style:family="text">
      <style:text-properties fo:color="#800080" loext:opacity="100%"/>
    </style:style>
    <style:style style:name="T6" style:family="text">
      <style:text-properties fo:color="#000000" loext:opacity="100%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c9211e" loext:opacity="100%"/>
    </style:style>
    <style:style style:name="T10" style:family="text">
      <style:text-properties officeooo:rsid="0017d8cb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8">IX DZIECIĘCE MISTRZOSTWA HAJNÓWKI W PŁYWANIU</text:span></text:h>
      <text:p text:style-name="P2"><text:span text:style-name="Strong_20_Emphasis"><text:span text:style-name="T2">REGULAMIN </text:span></text:span></text:p>
      <text:p text:style-name="P2"><text:span text:style-name="Strong_20_Emphasis"><text:span text:style-name="T2"/></text:span></text:p>
      <text:p text:style-name="Text_20_body"><text:span text:style-name="Strong_20_Emphasis"><text:span text:style-name="T4">TERMIN:</text:span></text:span></text:p>
      <text:p text:style-name="Text_20_body"><text:span text:style-name="Strong_20_Emphasis">16 października 2021r. (sobota)</text:span></text:p>
      <text:p text:style-name="Text_20_body"><text:span text:style-name="Strong_20_Emphasis"><text:span text:style-name="T4">MIEJSCE:</text:span></text:span></text:p>
      <text:p text:style-name="Text_20_body"><text:span text:style-name="Strong_20_Emphasis">Park Wodny w Hajnówka (ul. 3 Maja 50)</text:span></text:p>
      <text:p text:style-name="Text_20_body"><text:span text:style-name="Strong_20_Emphasis"><text:span text:style-name="T4">ORGANIZATOR:</text:span></text:span></text:p>
      <text:p text:style-name="Text_20_body">- OŚRODEK SPORTU I REKREACJI W HAJNÓWCE</text:p>
      <text:p text:style-name="Text_20_body">- PARK WODNY W HAJNÓWCE</text:p>
      <text:p text:style-name="Text_20_body"><text:span text:style-name="Strong_20_Emphasis"><text:span text:style-name="T4">KATEGORIE:</text:span></text:span></text:p>
      <text:p text:style-name="Text_20_body"><text:span text:style-name="Strong_20_Emphasis">2011, 2012, 2013, 2014 i młodsi</text:span></text:p>
      <text:p text:style-name="Text_20_body"><text:span text:style-name="Strong_20_Emphasis">kat. I </text:span></text:p>
      <text:p text:style-name="Text_20_body"><text:span text:style-name="Strong_20_Emphasis"><text:span text:style-name="T1">rocz. 2014 i młodsi </text:span></text:span><text:span text:style-name="Strong_20_Emphasis">dziewcząt i chłopców - </text:span><text:span text:style-name="Strong_20_Emphasis"><text:span text:style-name="T5">styl grzbietowy na dystansie 25 m.</text:span></text:span></text:p>
      <text:p text:style-name="Text_20_body"><text:span text:style-name="Strong_20_Emphasis">kat. II </text:span></text:p>
      <text:p text:style-name="Text_20_body"><text:span text:style-name="Strong_20_Emphasis"><text:span text:style-name="T1">rocz. 2013</text:span></text:span><text:span text:style-name="Strong_20_Emphasis"> dziewcząt i chłopców - </text:span><text:span text:style-name="Strong_20_Emphasis"><text:span text:style-name="T5">styl grzbietowy na dystansie 25 m. </text:span></text:span></text:p>
      <text:p text:style-name="Text_20_body"><text:span text:style-name="Strong_20_Emphasis">kat. III</text:span></text:p>
      <text:p text:style-name="Text_20_body"><text:span text:style-name="Strong_20_Emphasis"><text:span text:style-name="T1">rocz. 2012</text:span></text:span><text:span text:style-name="Strong_20_Emphasis"> dziewcząt i chłopców - </text:span><text:span text:style-name="Strong_20_Emphasis"><text:span text:style-name="T5">styl grzbietowy i dowolny na dystansie 50 m. </text:span></text:span></text:p>
      <text:p text:style-name="Text_20_body"><text:span text:style-name="Strong_20_Emphasis">kat. IV</text:span></text:p>
      <text:p text:style-name="Text_20_body"><text:span text:style-name="Strong_20_Emphasis"><text:span text:style-name="T1">rocz. 2011</text:span></text:span><text:span text:style-name="Strong_20_Emphasis"> dziewcząt i chłopców - </text:span><text:span text:style-name="Strong_20_Emphasis"><text:span text:style-name="T5">styl grzbietowy, dowolny i klasyczny na dystansie 50 m.</text:span></text:span></text:p>
      <text:p text:style-name="Text_20_body">Uwaga - w kat. IV jeden zawodnik może startować max. w dwóch stylach.</text:p>
      <text:p text:style-name="Text_20_body"><text:span text:style-name="Strong_20_Emphasis"><text:span text:style-name="T9">Aby wykluczyć pomyłki w zgłoszeniach prosimy nauczycieli bądź opiekunów o uprzednią konsultację z trenerami sekcji pływackiej.</text:span></text:span></text:p>
      <text:p text:style-name="Text_20_body"><text:span text:style-name="Strong_20_Emphasis"><text:span text:style-name="T4">ZBIÓRKA</text:span></text:span><text:span text:style-name="Strong_20_Emphasis"><text:span text:style-name="T6"> -</text:span></text:span><text:span text:style-name="Strong_20_Emphasis"><text:span text:style-name="T4"> </text:span></text:span><text:span text:style-name="Strong_20_Emphasis">godzina 9:00 na holu basenu</text:span></text:p>
      <text:p text:style-name="Text_20_body"><text:span text:style-name="Strong_20_Emphasis"><text:span text:style-name="T4">ROZPOCZĘCIE ZAWODÓW</text:span></text:span><text:span text:style-name="Strong_20_Emphasis"> - godzina 9:30 </text:span></text:p>
      <text:p text:style-name="Text_20_body"><text:span text:style-name="Strong_20_Emphasis"><text:span text:style-name="T4">ZGŁOSZENIA:</text:span></text:span></text:p>
      <text:p text:style-name="Text_20_body">- zgłoszenie szkół wraz z listą imienną i podpisem dyrektora szkoły (udział opiekuna w zawodach)</text:p>
      <text:p text:style-name="Text_20_body">- zgłoszenie indywidualne przez rodzica lub prawnego opiekuna po uprzednim wypełnieniu oświadczenia. <text:span text:style-name="Strong_20_Emphasis">Druki oświadczeń do pobrania w kasie basenowej lub </text:span><text:a xlink:type="simple" xlink:href="http://www.osir.hajnowka.pl/_portals_/osir.hajnowka.pl/CKFiles/2021/OŚWIADCZENIE_RODZICA_16.10.2021.pdf" text:style-name="Internet_20_link" text:visited-style-name="Visited_20_Internet_20_Link"><text:span text:style-name="Strong_20_Emphasis"><text:span text:style-name="T3">tutaj</text:span></text:span></text:a><text:span text:style-name="Strong_20_Emphasis">.</text:span></text:p>
      <text:p text:style-name="Text_20_body"><text:span text:style-name="Strong_20_Emphasis">Zgłoszenie musi zawierać imię i nazwisko uczestnika, pełną datę urodzenia, nazwę (szkoły lub przedszkola oraz miejscowości) oraz style w jakich będzie brał udział.</text:span></text:p>
      <text:p text:style-name="Text_20_body"><text:span text:style-name="Strong_20_Emphasis">Zgłoszenia imienne i oświadczenia przyjmowane są do dn. </text:span><text:span text:style-name="Strong_20_Emphasis"><text:span text:style-name="T7">13.10.2021</text:span></text:span><text:span text:style-name="Strong_20_Emphasis"> w kasie basenu Parku Wodnego lub na adres: </text:span><text:a xlink:type="simple" xlink:href="mailto:ludwiczakjanusz@wp.pl" text:style-name="Internet_20_link" text:visited-style-name="Visited_20_Internet_20_Link"><text:span text:style-name="Strong_20_Emphasis"><text:span text:style-name="T3">ludwiczakjanusz@wp.pl</text:span></text:span></text:a><text:span text:style-name="Strong_20_Emphasis"> </text:span></text:p>
      <text:p text:style-name="Text_20_body"><text:span text:style-name="Strong_20_Emphasis"><text:span text:style-name="T4"/></text:span></text:p>
      <text:p text:style-name="Text_20_body"><text:soft-page-break/><text:span text:style-name="Strong_20_Emphasis"><text:span text:style-name="T4">UCZESTNICY:</text:span></text:span></text:p>
      <text:p text:style-name="Text_20_body"><text:span text:style-name="T6">Wszyscy umiejący pływać, którzy chcą sprawdzić poziom swoich umiejętności pływackich na dystansach określonych w regulaminie zawodów. Uczestnikami mogą być tylko dzieci z powiatu hajnowskiego.</text:span><text:line-break/><text:line-break/><text:span text:style-name="Strong_20_Emphasis"><text:span text:style-name="T4">CEL ZAWODÓW:</text:span></text:span></text:p>
      <text:p text:style-name="P3">- Popularyzacja pływania wśród dzieci, jako czynnej formy uprawiania rekreacji sportowej i spędzania czasu wolnego.</text:p>
      <text:p text:style-name="Text_20_body">- Przegląd umiejętności pływackich najmłodszych grup wiekowych w celu wyławiania talentów pływackich wśród uczestniczących dzieci.</text:p>
      <text:p text:style-name="Text_20_body">- Promowanie zdrowego stylu życia wśród mieszkańców miasta i gminy Hajnówka, ze szczególnym uwzględnieniem rozbudzania i rozwoju zainteresowań pływackich wśród dzieci z nauczania początkowego i przedszkolaków.</text:p>
      <text:p text:style-name="Text_20_body">- Sprawdzenie swoich umiejętności pływackich w rywalizacji sportowej.</text:p>
      <text:p text:style-name="Text_20_body"><text:span text:style-name="Strong_20_Emphasis"><text:span text:style-name="T4">KOMISJE ZAWODÓW I OBSŁUGA SĘDZIOWSKA:</text:span></text:span></text:p>
      <text:p text:style-name="Text_20_body">Komisja dekoracyjna: Mirosław Chilimoniuk i Mirosław Awksentiuk.</text:p>
      <text:p text:style-name="Text_20_body">Kierownik zawodów: Janusz Ludwiczak</text:p>
      <text:p text:style-name="Text_20_body">Sędzia główny i startu: Leszek Kabasa</text:p>
      <text:p text:style-name="Text_20_body">Sędziowie mierzący czas: Roman Wnuczko, Tomasz Dobosz, Roman Sacharczuk</text:p>
      <text:p text:style-name="Text_20_body">Sędziowie torowi: Edward Poniecki, Marek Hanula</text:p>
      <text:p text:style-name="Text_20_body">Sekretarz zawodów: Małgorzata Muszkatel</text:p>
      <text:p text:style-name="Text_20_body"><text:span text:style-name="Strong_20_Emphasis"><text:span text:style-name="T4">NAGRODY</text:span></text:span></text:p>
      <text:p text:style-name="Text_20_body"><text:span text:style-name="Strong_20_Emphasis">Za zajęcie miejsc I - III w danej konkurencji i kategorii wiekowej – medale. </text:span></text:p>
      <text:p text:style-name="Text_20_body"><text:span text:style-name="Strong_20_Emphasis">Medale pamiątkowe dla wszystkich uczestników najmłodszej grupy (kat. I) za udział w zawodach. </text:span></text:p>
      <text:p text:style-name="P4"><text:span text:style-name="Strong_20_Emphasis"><text:span text:style-name="T4">POSTANOWIENIA KOŃCOWE:</text:span></text:span></text:p>
      <text:p text:style-name="P4"><text:span text:style-name="Strong_20_Emphasis"><text:span text:style-name="T6">- </text:span></text:span>Zawody zostaną przeprowadzone w kolejności stylów od kat. IV do kat. I - styl grzbietowy, dowolny, klasyczny.</text:p>
      <text:p text:style-name="P4">- Zawodnicy mogą startować z wody.</text:p>
      <text:p text:style-name="P4">- Szczegółowy program zawodów zostanie wywieszony w dniu zawodów.</text:p>
      <text:p text:style-name="P4">- Regulamin zawodów będzie wywieszony w holu głównym basenu.</text:p>
      <text:p text:style-name="P4">- Wszystkie informacje dotyczące udziału w zawodach będzie można uzyskać w OSiR Hajnówka pod numerem tel. 509 050 268 – Janusz Ludwiczak.</text:p>
      <text:p text:style-name="P4">- O sprawach nie objętych regulaminem decyduje kierownik i sędzia główny zawodów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7T09:24:47.620000000</meta:creation-date>
    <meta:print-date>2021-10-07T09:29:47.570000000</meta:print-date>
    <dc:date>2021-10-07T09:30:06.936000000</dc:date>
    <meta:editing-duration>PT5M19S</meta:editing-duration>
    <meta:editing-cycles>1</meta:editing-cycles>
    <meta:document-statistic meta:table-count="0" meta:image-count="0" meta:object-count="0" meta:page-count="2" meta:paragraph-count="51" meta:word-count="459" meta:character-count="3181" meta:non-whitespace-character-count="2761"/>
    <meta:generator>LibreOffice/7.0.2.2$Windows_X86_64 LibreOffice_project/8349ace3c3162073abd90d81fd06dcfb6b36b994</meta:generator>
  </office:meta>
</office:document-meta>
</file>